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6190074463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14.481cm" svg:x="1cm" svg:y="7.609cm">
          <draw:image xlink:href="Pictures/1000000000000800000006190074463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5.2.6.2$Windows_X86_64 LibreOffice_project/729c5bfe710f5eb71ed3bbde9e06a6065e9c6c5d</meta:generator>
  </office:meta>
</office:document-meta>
</file>