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870A1F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299cm" svg:height="13.724cm" draw:transform="rotate (1.5706217938697) translate (3.286cm 24.26cm)">
          <draw:image xlink:href="Pictures/1000000000000640000004B0870A1F9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1-24T10:43:35.506895900</dc:date>
    <meta:editing-duration>PT35S</meta:editing-duration>
    <meta:editing-cycles>1</meta:editing-cycles>
    <meta:document-statistic meta:object-count="1"/>
    <meta:generator>LibreOffice/25.2.6.2$Windows_X86_64 LibreOffice_project/729c5bfe710f5eb71ed3bbde9e06a6065e9c6c5d</meta:generator>
  </office:meta>
</office:document-meta>
</file>