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4B0CB3915D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8.999cm" svg:height="14.249cm" svg:x="1cm" svg:y="7.725cm">
          <draw:image xlink:href="Pictures/1000000000000640000004B0CB3915D6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orme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iallo_20_pieno" draw:display-name="Giallo pien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ien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osso_20_pieno" draw:display-name="Rosso pien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Verde_20_pieno" draw:display-name="Verde pieno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1"/>
    <meta:generator>LibreOffice/25.2.6.2$Windows_X86_64 LibreOffice_project/729c5bfe710f5eb71ed3bbde9e06a6065e9c6c5d</meta:generator>
  </office:meta>
</office:document-meta>
</file>