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9000000640D65B9AA3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Predefinito">
        <draw:frame draw:style-name="gr1" draw:text-style-name="P1" draw:layer="layout" svg:width="18.999cm" svg:height="26.026cm" svg:x="1cm" svg:y="1.836cm">
          <draw:image xlink:href="Pictures/100000000000049000000640D65B9AA3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Blu_20_pieno" draw:display-name="Blu pieno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orme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Giallo_20_pieno" draw:display-name="Giallo pien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ien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osso_20_pieno" draw:display-name="Rosso pien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Verde_20_pieno" draw:display-name="Verde pieno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"/>
      <style:text-properties fo:font-size="14pt" fo:font-weight="bold"/>
    </style:style>
    <style:style style:name="Filled" style:family="graphic" style:parent-style-name="Shapes">
      <style:graphic-properties draw:fill="gradient" draw:fill-gradient-name="Pieno"/>
    </style:style>
    <style:style style:name="Filled_20_Blue" style:display-name="Filled Blue" style:family="graphic" style:parent-style-name="Filled">
      <style:graphic-properties draw:fill-gradient-name="Blu_20_pieno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Verde_20_pieno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osso_20_pien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Giallo_20_pien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document-statistic meta:object-count="1"/>
    <meta:generator>LibreOffice/25.2.6.2$Windows_X86_64 LibreOffice_project/729c5bfe710f5eb71ed3bbde9e06a6065e9c6c5d</meta:generator>
  </office:meta>
</office:document-meta>
</file>