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600000640E22B41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108cm" svg:height="27.699cm" svg:x="1.445cm" svg:y="1cm">
          <draw:image xlink:href="Pictures/100000000000041600000640E22B410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